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Uchwała Nr XLIII/281/2022 <text:s text:c="134"/>Rady Miasta Stoczek Łukowski<text:s/></text:span><text:span text:style-name="T3"><text:s text:c="105"/>z dnia 29 listopada 2022 r.</text:span></text:p>
      <text:p text:style-name="P4">w sprawie wyrażenia zgody na obciążenie nieruchomości służebnością przesyłu</text:p>
      <text:p text:style-name="P5"><text:tab/></text:p>
      <text:p text:style-name="P6"><text:span text:style-name="T7"><text:tab/></text:span><text:span text:style-name="T8">Na podstawie art. 18 ust. 2 pkt 9 lit. a ust</text:span><text:span text:style-name="T9">awy z dnia 8 marca 1990 r.<text:s/></text:span><text:span text:style-name="T10">o samorządzie gminnym (Dz. U. z 2022 r. poz. 559, z późn. zm.) Rada Miasta uchwala, co następuje:</text:span></text:p>
      <text:p text:style-name="P11">§ 1.</text:p>
      <text:p text:style-name="P12"><text:tab/>Wyraża się zgodę na odpłatne obciążenie nieruchomości stanowiącej własność Miasta Stoczek Łukowski położonej w Stoczku Łukowskim, oznaczonej<text:s/>w ewidencji gruntów jako działki: nr 250 o pow. 0,2191 ha, nr 188 o pow. 0,1236 ha, nr 245<text:s/><text:s text:c="32"/>o pow. 0,0253 ha, nr 248 o pow. 0,0581 ha objętych księgą wieczystą<text:s/><text:s text:c="51"/>nr LU1U/00040736/9 oraz działka nr 249/1 o pow. 0,0136 ha objętej księgą wieczystą nr LU1U/00031107/5 poprzez ustanowienie służebności przesyłu, z tytułu umieszczenia w gruncie infrastruktury telekomunikacyjnej, zajmującej powierzchnię: działka nr 245 i 250 – 25,5575 m², działka nr 188 – 13,37 m², nr 248- 0,55 m²,<text:s/>działka nr 249/1 – 0,002 m², na rzecz inwestora: Fibee I Sp. z o.o w Wysogotowie, zgodnie z trasą zaznaczoną na mapie stanowiącej załącznik do niniejszej uchwały.</text:p>
      <text:p text:style-name="P13">§ 2.</text:p>
      <text:p text:style-name="P14">Wykonanie uchwały powierza się Burmistrzowi Miasta Stoczek Łukowski.</text:p>
      <text:p text:style-name="P15">§ 3.</text:p>
      <text:p text:style-name="Normalny"><text:span text:style-name="T16">Uchwała wchodzi w życie z dniem podjęcia.</text:span><text:span text:style-name="T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2-11-17T13:24:00Z</meta:creation-date>
    <dc:date>2022-11-24T08:16:00Z</dc:date>
    <meta:print-date>2022-11-21T11:04:00Z</meta:print-date>
    <meta:template xlink:href="Normal" xlink:type="simple"/>
    <meta:editing-cycles>18</meta:editing-cycles>
    <meta:editing-duration>PT7200S</meta:editing-duration>
    <meta:document-statistic meta:page-count="1" meta:paragraph-count="3" meta:word-count="222" meta:character-count="1557" meta:row-count="11" meta:non-whitespace-character-count="1338"/>
  </office:meta>
</office:document-meta>
</file>